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3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4" style:family="paragraph" style:parent-style-name="Preformatted_20_Text">
      <style:paragraph-properties fo:margin-left="0cm" fo:margin-right="0cm" fo:margin-top="0cm" fo:margin-bottom="0.199cm" fo:text-align="justify" style:justify-single-word="false" fo:text-indent="0cm" style:auto-text-indent="false"/>
    </style:style>
    <style:style style:name="P15" style:family="paragraph" style:parent-style-name="Preformatted_20_Text">
      <style:paragraph-properties fo:margin-left="0cm" fo:margin-right="0cm" fo:margin-top="0cm" fo:margin-bottom="0.199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2pt" fo:language="es" fo:country="SV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16" style:family="paragraph" style:parent-style-name="Preformatted_20_Text">
      <style:paragraph-properties fo:margin-left="0cm" fo:margin-right="0cm" fo:margin-top="0cm" fo:margin-bottom="0.199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8" style:family="paragraph" style:parent-style-name="Preformatted_20_Text">
      <style:paragraph-properties fo:margin-left="0cm" fo:margin-right="0cm" fo:margin-top="0cm" fo:margin-bottom="0.199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2pt" fo:language="es" fo:country="SV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name-complex="Verdana" style:font-weight-complex="normal"/>
    </style:style>
    <style:style style:name="T9" style:family="text">
      <style:text-properties style:use-window-font-color="true" style:font-name="Verdana" fo:font-size="12pt" fo:language="es" fo:country="SV" style:letter-kerning="true" style:font-size-asian="12pt" style:language-asian="zh" style:country-asian="CN" style:font-size-complex="12pt" style:language-complex="hi" style:country-complex="IN"/>
    </style:style>
    <style:style style:name="T10" style:family="text">
      <style:text-properties style:font-name="Verdana"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SANTA FE,</text:span><text:span text:style-name="T3"> 19 de setiembre 2013.</text:span></text:p>
      <text:p text:style-name="P5"/>
      <text:p text:style-name="P5"/>
      <text:p text:style-name="P5"/>
      <text:p text:style-name="P3"/>
      <text:p text:style-name="P3">Al señor</text:p>
      <text:p text:style-name="P3">Gobernador de la Provincia</text:p>
      <text:p text:style-name="P3">Dr. Antonio Bonfatti</text:p>
      <text:p text:style-name="P6">SU DESPACHO</text:p>
      <text:p text:style-name="P6"/>
      <text:p text:style-name="P3"/>
      <text:p text:style-name="P3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3"/>
      <text:p text:style-name="P3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">Ref.:</text:span> <text:span text:style-name="T6">Mensaje Nº 4084 - </text:span><text:span text:style-name="T4">Expte. Nº 28020 SEN- Proyecto de Ley </text:span><text:span text:style-name="T5">Venido en Revisión</text:span><text:span text:style-name="T4">:</text:span><text:span text:style-name="T7"> </text:span><text:span text:style-name="T8">por el cual se dona a la Municipalidad de Rosario, inmuebles propiedad de la Provincia situados en el mencionado Distrito con destino a la prolongación de calles públicas. </text:span></text:p>
      <text:p text:style-name="P2"/>
      <text:p text:style-name="P10">LA LEGISLATURA DE LA PROVINCIA DE SANTA FE</text:p>
      <text:p text:style-name="P7"/>
      <text:p text:style-name="P7">SANCIONA CON FUERZA DE</text:p>
      <text:p text:style-name="P7"/>
      <text:p text:style-name="P7">LEY :</text:p>
      <text:p text:style-name="P4"/>
      <text:p text:style-name="P4"/>
      <text:p text:style-name="P11"/>
      <text:p text:style-name="P14"><draw:frame draw:style-name="fr1" draw:name="Marco1" text:anchor-type="paragraph" svg:width="3.621cm" svg:height="0.85cm" draw:z-index="5"><draw:text-box><table:table table:name="Tabla10" table:style-name="Tabla10"><table:table-column table:style-name="Tabla10.A"/><table:table-row table:style-name="Tabla10.1"><table:table-cell table:style-name="Tabla10.A1" office:value-type="string"><text:p text:style-name="P9">ARTÍCULO 1.-</text:p></table:table-cell></table:table-row></table:table></draw:text-box></draw:frame><text:span text:style-name="T10">Dónase a la Municipalidad de Rosario, Departamento Rosario, los </text:span><text:span text:style-name="T9">inmuebles propiedad de la Provincia situados en el mencionado distrito e identificados con los siguientes datos catastrales: </text:span></text:p>
      <text:p text:style-name="P15">PRIMERO: con destino a prolongación de Pasaje Gomensoro, dos fracciones de terreno, las que según el Plano de Mensura y Subdivisión confeccionado por el Agrimensor Enzo Ratti, se ubican en la Sección 3a., Manzana N° 71, Gráfico 1 S/D 12 a 17,19, Gráfico 3 S/D 6 de la ciudad de Rosario, Distrito Rosario, Departamento Rosario, se describen a continuación: </text:p>
      <text:p text:style-name="P15">1) Lote N° 2: cuyas medidas, ángulos, superficies y linderos son los siguientes: ubicado sobre calle Paraguay, a los 54,76 metros de la calle Rueda, hacia el Sur. Mide 7,74 metros de frente al Oeste, formando un ángulo de 90°08'29" con su costado Sur, por donde mide 43,79 metros. A partir de éste, y formando un ángulo de 89°51'24", se constituye el lado Este, el cual mide 14 metros. A partir de éste último, y formando un ángulo de 90°08'36", sigue el primer tramo del costado Norte, que mide 25,98 metros, luego forma un ángulo de 89°50'54" hacia el Sur, con una longitud de 6,25 metros y a partir de éste punto, se forma un ángulo de 270°07'48" y con una longitud de 17,81 metros, se cierra la ﬁgura con un ángulo de 89°52'49". Linda: al Oeste, con calle Paraguay; al Sur, con el Lote N° 3 del mismo Plano; al Este, con Pasaje Gomensoro; y al Norte, en parte con el Lote N° 1 del mismo Plano y el resto con Servicio Público de Vivienda; encerrando una superficie total de 501,59 m2 empadronado en mayor área bajo Partidas de Impuesto Inmobiliario N° 16-03-03 231552/0026-0027-0028-0015-0014-0013-0020 e inscripto su dominio bajo el Tomo 961 Folio 273 Nro. 339622 Año 2007; Tomo 961 Folio 274 Nro. 339623 Año 2007; Tomo 961 Folio 275 Nro. 339624 Año 2007; Tomo 961 Folio 276 Nro. 339625 Año 2007; Tomo 961 Folio 277 Nro. 339626 Año 2007; Tomo 961 Folio 278 Nro. 339627 Año 2007 y Tomo 961 Folio 289 Nro. 339639, Año 2007. </text:p>
      <text:p text:style-name="P15">2) Lote N° 5: ubicado sobre calle Corrientes, a los 48,54 metros de la calle Rueda hacia el Sur. Mide 7,46 metros de frente al Este, formando un ángulo de 89°52'49" con su costado Sur por donde mide 20 metros. A partir de éste, y formando un ángulo de 90°07'11", se constituye el lado Oeste, que mide 7,46 metros y forma un ángulo de 89°51'31" con el <text:soft-page-break/>costado Norte, que mide 20 metros y se cierra el polígono formando un ángulo de 90°08'29" con el lado Este. Linda por su frente al Este con calle Corrientes, por sus costados Sur y Oeste con Pasaje Gomensoro, y por su lado Norte con el Lote N° 4 del mismo Plano; encerrando una superficie total de 149,21 m2; empadronado en mayor área bajo Partida de Impuesto inmobiliario N° 16-03-03 1231554/0003 e inscripto su dominio bajo el Tomo 961 Folio 295 Nro. 339645 Año 2007. </text:p>
      <text:p text:style-name="P15">SEGUNDO: con destino a Pasaje 303, dos fracciones de terreno, las que según el Plano de Mensura y subdivisión confeccionado por el Agrimensor Enzo Ratti, se ubican en la Sección 3a., Manzana N° 96, Gráfico 3, 15 a 20 de la ciudad de Rosario, Distrito Rosario, Departamento Rosario, tal se describen a continuación: </text:p>
      <text:p text:style-name="P15">1) Lote N° 2: ubicado sobre calle Paraguay, a los 48,97 metros de la calle Gaboto, hacia el Norte. Mide 14 metros de frente al Oeste, formando un ángulo de 90°00'51" con su costado Norte por donde mide 43,88 metros. A partir de éste y formando un ángulo de 89°59'11", se constituye el lado Este, que mide 14 metros y forma un ángulo de 90°00'49" con el costado Sur, que mide 43,88 metros y se cierra el polígono formando un ángulo de 89°59'09" con el lado Oeste. Linda al Oeste, con calle Paraguay; al Norte, con el Lote N° 1 del mismo Plano; al Este, con Pasaje 303 y al Sur, con el Lote N° 3 del mismo Plano; encerrando una superficie total de 614,33 m2 empadronado en mayor área bajo Partida de Impuesto inmobiliario N° 16-03-03 237253/0184-0192-0183-0181-0189-0190-0182 e inscripto su dominio bajo el Tomo 961 Folio 323 Nro. 339673 Año 2007; Tomo 961 Folio 324 Nro. 339674 Año 2007; Tomo 961 Folio 331 Nro. 339681 Año 2007; Tomo 961 Folio 332 Nro. 339682 Año 2007; Tomo 961 Folio 333 Nro. 339683 Año 2007; Tomo 961 Folio 334 Nro. 339684 Año 2007 y Tomo 961 Folio 335 Nro. 339685 Año 2007 </text:p>
      <text:p text:style-name="P15">2) Lote N° 4: ubicado sobre calle Corrientes, a los 48,97 metros de la calle Gaboto, hacia el Norte. Mide 7,03 metros de frente al Este, formando un ángulo de 90°00'51" con su costado Sur por donde mide 20 metros. A partir de éste y formando un ángulo de 89°59'11", se constituye el lado Oeste que mide 7,04 metros y forma un ángulo de 90°00'07" con el costado Norte, que mide 20 metros y se cierra el polígono formando un ángulo de 89°59'51" con el lado Este. Linda por su frente al Este con calle Corrientes, al Sur, con el Lote N° 5 del mismo Plano y al Oeste y Norte, con Pasaje 303; encerrando una superficie de 140,71 m2; empadronado en mayor área bajo Partida de Impuesto Inmobiliario N° 16-03-03 237254/0009 inscripto su dominio bajo el Tomo 961 Folio 317 Nro. 339667 Año 2007. </text:p>
      <text:p text:style-name="P15">TERCERO: con destino a la prolongación del Pasaje Eudoro Díaz, tres fracciones de terreno, las que según el Plano de Mensura y Subdivisión confeccionado por el Agrimensor Enzo Ratti, se ubican en la Sección 3a., Manzana N° 121, Gráfico 6, 7, 13 de la ciudad de Rosario, Distrito Rosario, <text:soft-page-break/>Departamento Rosario, tal se describen a continuación: </text:p>
      <text:p text:style-name="P15">1) Lote N° 2: ubicado sobre calle Paraguay, a los 51,02 metros de la calle Juan de Garay hacia el Norte. Mide 14 metros de frente al Oeste, formando un ángulo de 89°59'43" con su costado Norte por donde mide 20,91 metros. A partir de éste, y formando un ángulo de 67°31'22", se constituye al lado Este que mide 15,15 metros y forma un ángulo de 112°28'38" con el costado Sur, que mide 15,12 metros y se cierra el polígono formando un ángulo de 90°00'17" con el lado Oeste. Linda al Oeste con calle Paraguay; al Norte, con el Lote N° 1 del mismo Plano, al Este con pasaje Eudoro Díaz, y al Sur, con el Lote N° 3, del mismo Plano; encerrando una superficie de 252,17 <text:s/>m2, empadronado en mayor área bajo Partida de Impuesto inmobiliario N° 16-03-03 237253/0193 e inscripto su dominio bajo el Tomo 961 Folio 341 Nro. 339691 Año 2007. </text:p>
      <text:p text:style-name="P15">2) Lote N° 5: ubicado sobre calle Corrientes, a los 47,11 metros de la calle Gaboto, hacia el Sur. Mide 8,91 metros de frente al Este, formando un ángulo de 89°56'41" con su costado Sur por donde mide 20,10 metros. A partir de éste y formando un ángulo de 90°00'17", se constituye el lado Oeste que mide 8,89 metros y forma un ángulo de 90°02'45" con el costado Norte, que mide 20,09 metros y se cierra el polígono formando un ángulo de 90°00'17" con el lado Este. Linda al Este, con calle Corrientes; al Sur, con el Lote N° 6 del mismo plano, al Oeste, con Pasaje Eudoro Díaz, y al Norte, con el Lote N° 4 del mismo Plano; encerrando una superﬁcie de 178,82 m2, empadronado en mayor área bajo Partida de Impuesto inmobiliario N° 16-03-03 237254/0015 e inscripto su dominio bajo el Tomo 961 Folio 347 Nro. 339697 Año 2007. </text:p>
      <text:p text:style-name="P15">3) Lote N° 6: ubicado sobre calle Corrientes, a los 50,91 metros de la calle J. De Garay, hacia el Norte. Mide 5,09 metros de frente al Este, formando un ángulo de 89°59'43" en su costado Sur por donde mide 20,10 metros. A partir de éste y formando un ángulo de 89°57'15", se constituye el lado Oeste que mide 5,11 metros y forma un ángulo de 89°59'43" con el costado Norte, que mide 20,10 metros y se cierra el polígono formando un ángulo de 90°03'19" con el costado Este. Linda al Este con calle Corrientes; al Sur, con el Lote N° 7 del mismo Plano; al Oeste, con Pasaje Eudoro Díaz y al Norte, con el Lote N° 5 del mismo Plano; encerrando una superﬁcie de 102,50 m2; empadronado en mayor área bajo Partida de Impuesto Inmobiliario N° 16-03-03 237254/0010 e inscripto su dominio bajo el Tomo 961 Folio 348 Nro. 339698 Año 2007. </text:p>
      <text:p text:style-name="P15"/>
      <text:p text:style-name="P15"><draw:frame draw:style-name="fr1" draw:name="Marco4" text:anchor-type="paragraph" svg:width="3.621cm" svg:height="0.85cm" draw:z-index="8"><draw:text-box><table:table table:name="Tabla3" table:style-name="Tabla3"><table:table-column table:style-name="Tabla3.A"/><table:table-row table:style-name="Tabla3.1"><table:table-cell table:style-name="Tabla3.A1" office:value-type="string"><text:p text:style-name="P9">ARTÍCULO 2 -</text:p></table:table-cell></table:table-row></table:table></draw:text-box></draw:frame>Los inmuebles detallados en el artículo anterior se donan con el cargo de que se destinen a calles públicas en esa ciudad. </text:p>
      <text:p text:style-name="P15"/>
      <text:p text:style-name="P15"/>
      <text:p text:style-name="P15"><draw:frame draw:style-name="fr1" draw:name="Marco2" text:anchor-type="paragraph" svg:width="3.621cm" svg:height="0.85cm" draw:z-index="9"><draw:text-box><table:table table:name="Tabla1" table:style-name="Tabla1"><table:table-column table:style-name="Tabla1.A"/><table:table-row table:style-name="Tabla1.1"><table:table-cell table:style-name="Tabla1.A1" office:value-type="string"><text:p text:style-name="P9">ARTÍCULO 3 -</text:p></table:table-cell></table:table-row></table:table></draw:text-box></draw:frame><text:soft-page-break/>El incumplimiento del cargo o cambio de destino traerá aparejada de pleno derecho la revocación de la donación y la restitución de los inmuebles al Superior Gobierno de la Provincia. </text:p>
      <text:p text:style-name="P16"/>
      <text:p text:style-name="P13"><draw:frame draw:style-name="fr1" draw:name="Marco3" text:anchor-type="paragraph" svg:width="3.621cm" svg:height="0.85cm" draw:z-index="7"><draw:text-box><table:table table:name="Tabla2" table:style-name="Tabla2"><table:table-column table:style-name="Tabla2.A"/><table:table-row table:style-name="Tabla2.1"><table:table-cell table:style-name="Tabla2.A1" office:value-type="string"><text:p text:style-name="P9">ARTÍCULO 4 -</text:p></table:table-cell></table:table-row></table:table></draw:text-box></draw:frame>Los gastos de mensura y escrituración que irrogue la presente, serán sufragados por la donataria. </text:p>
      <text:p text:style-name="P13"/>
      <text:p text:style-name="P12"><draw:frame draw:style-name="fr1" draw:name="Marco59" text:anchor-type="paragraph" svg:width="3.621cm" svg:height="0.85cm" draw:z-index="6"><draw:text-box><table:table table:name="Tabla69" table:style-name="Tabla69"><table:table-column table:style-name="Tabla69.A"/><table:table-row table:style-name="Tabla69.1"><table:table-cell table:style-name="Tabla69.A1" office:value-type="string"><text:p text:style-name="P9">ARTÍCULO 5 -</text:p></table:table-cell></table:table-row></table:table></draw:text-box></draw:frame>Comuníquese al Poder Ejecutivo. </text:p>
      <text:p text:style-name="P8"/>
      <text:p text:style-name="P8"/>
      <text:p text:style-name="P8">DADA EN LA SALA DE SESIONES DE LA LEGISLATURA DE LA PROVINCIA DE SANTA FE, A LOS DIECINUEVE DÍAS DEL MES DE SETIEMBRE DEL AÑO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4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25T10:14:36</dc:date>
    <meta:print-date>2013-09-23T09:03:34</meta:print-date>
    <meta:editing-cycles>11</meta:editing-cycles>
    <meta:editing-duration>PT23M12S</meta:editing-duration>
    <meta:generator>LibreOffice/3.5$Linux_X86_64 LibreOffice_project/350m1$Build-2</meta:generator>
    <meta:document-statistic meta:table-count="5" meta:image-count="1" meta:object-count="0" meta:page-count="5" meta:paragraph-count="33" meta:word-count="1638" meta:character-count="9128" meta:non-whitespace-character-count="7494"/>
    <meta:user-defined meta:name="Información 1"/>
    <meta:user-defined meta:name="Información 2"/>
    <meta:user-defined meta:name="Información 3"/>
    <meta:user-defined meta:name="Información 4"/>
  </office:meta>
</office:document-meta>
</file>